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fo:font-size="14pt" style:font-size-asian="14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29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text-properties fo:font-size="4pt" style:font-size-asian="4pt" style:font-size-complex="4pt" style:language-asian="it" style:country-asian="I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3.14583in" svg:height="1.26042in" style:rel-width="scale" style:rel-height="scale"><draw:image xlink:href="media/image1.emf" xlink:type="simple" xlink:show="embed" xlink:actuate="onLoad"/><svg:title/><svg:desc>mate%20fisica%20info</svg:desc></draw:frame></text:span></text:p>
        <text:p text:style-name="P3"/>
      </style:header>
      <style:footer>
        <text:p text:style-name="P4"><text:span text:style-name="T5"><draw:frame draw:style-name="a1" draw:name="Immagine 2" text:anchor-type="as-char" svg:x="0in" svg:y="0in" svg:width="2.36458in" svg:height="0.51042in" style:rel-width="scale" style:rel-height="scale"><draw:image xlink:href="media/image2.emf" xlink:type="simple" xlink:show="embed" xlink:actuate="onLoad"/><svg:title/><svg:desc>piè%20di%20pag_sc%20mm%20ff%20ii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di Microsoft Office</meta:initial-creator>
    <dc:creator>rivista</dc:creator>
    <meta:creation-date>2017-02-17T12:37:00Z</meta:creation-date>
    <dc:date>2017-02-17T12:38:00Z</dc:date>
    <meta:print-date>2017-02-17T12:33:00Z</meta:print-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