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3" draw:style-name="a539" draw:name="CasellaDiTesto 1" svg:x="3.14961in" svg:y="1.37795in" svg:width="4.38195in" svg:height="1.09926in">
          <draw:text-box>
            <text:p text:style-name="a536" text:class-names="" text:cond-style-name=""><text:span text:style-name="a535" text:class-names="">ESPERIMENTI</text:span></text:p>
            <text:p text:style-name="a538" text:class-names="" text:cond-style-name=""><text:span text:style-name="a537" text:class-names=""/></text:p>
          </draw:text-box>
          <svg:title/>
          <svg:desc/>
        </draw:frame>
        <presentation:notes draw:style-name="a545">
          <draw:frame draw:id="id74" draw:style-name="a542" draw:name="Segnaposto numero diapositiva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43" draw:name="Segnaposto immagine diapositiva 1">
            <svg:title/>
            <svg:desc/>
          </draw:page-thumbnail>
          <draw:frame draw:id="id76" presentation:style-name="a544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Vuota" presentation:presentation-page-layout-name="Master1-PPL7" draw:id="Slide-257">
        <draw:frame draw:id="id77" presentation:style-name="a549" draw:name="Titolo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7" text:class-names="">Cd<text:line-break/></text:span></text:p>
          </draw:text-box>
          <svg:title/>
          <svg:desc/>
        </draw:frame>
        <draw:frame draw:id="id78" presentation:style-name="a553" draw:name="Segnaposto testo 2" svg:x="0.5122in" svg:y="1.50394in" svg:width="9.92087in" svg:height="4.7952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Abbiamo bisogno di un cd, di una torcia e di una stanza possibilmente con una parete bianca. Creeremo buio e con la torcia illumineremo il cd: così facendo sulla parete saranno visibili tutti i colori dell'arcobaleno</text:span></text:p>
              </text:list-item>
            </text:list>
          </draw:text-box>
          <svg:title/>
          <svg:desc/>
        </draw:frame>
        <presentation:notes draw:style-name="a559">
          <draw:frame draw:id="id79" draw:style-name="a556" draw:name="Segnaposto numero diapositiva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57" draw:name="Segnaposto immagine diapositiva 1">
            <svg:title/>
            <svg:desc/>
          </draw:page-thumbnail>
          <draw:frame draw:id="id81" presentation:style-name="a5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0" draw:master-page-name="Master1-Layout7-blank-Vuota" presentation:presentation-page-layout-name="Master1-PPL7" draw:id="Slide-258">
        <draw:frame draw:id="id82" presentation:style-name="a564" draw:name="Titolo 1" svg:x="0.55118in" svg:y="0.32953in" svg:width="9.92087in" svg:height="1.38031in" presentation:class="title" presentation:placeholder="false">
          <draw:text-box>
            <text:p text:style-name="a563" text:class-names="" text:cond-style-name=""><text:span text:style-name="a561" text:class-names="">Torcia<text:s text:c="1"/></text:span><text:span text:style-name="a562" text:class-names="">(o puntatore)</text:span></text:p>
          </draw:text-box>
          <svg:title/>
          <svg:desc/>
        </draw:frame>
        <draw:frame draw:id="id83" presentation:style-name="a570" draw:name="Segnaposto testo 2" svg:x="0.5122in" svg:y="1.89764in" svg:width="9.92087in" svg:height="4.7952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5" text:class-names="">Questo esperimento serve per dimostrare che la luce viaggia in linea retta, quindi si ricollega al discorso del fenomeno della riflessione. Abbiamo bisogno dunque di una candela o di un possibile puntatore laser per rendere l'esperimento ancora più efficace. Prenderemo tre cartoncini e su ogni cartoncino faremo un piccolo buco allineandoli, e in seguito li disporremo in piedi a una certa distanza tra di loro. Accenderemo</text:span><text:span text:style-name="a566" text:class-names=""><text:s text:c="1"/>la torcia dietro il primo cartoncino, o punteremo il laser, e vedremo così che la luce viaggia in linea retta. Ogni bambino potrà vedere con i propri occhi cosa sta accadendo.<text:s text:c="1"/></text:span><text:span text:style-name="a567" text:class-names="">Tempo di esecuzione, circa 10 massimo 15 minuti. <text:s text:c="1"/></text:span></text:p>
              </text:list-item>
            </text:list>
          </draw:text-box>
          <svg:title/>
          <svg:desc/>
        </draw:frame>
        <presentation:notes draw:style-name="a576">
          <draw:frame draw:id="id84" draw:style-name="a573" draw:name="Segnaposto numero diapositiva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574" draw:name="Segnaposto immagine diapositiva 1">
            <svg:title/>
            <svg:desc/>
          </draw:page-thumbnail>
          <draw:frame draw:id="id86" presentation:style-name="a57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7" draw:master-page-name="Master1-Layout7-blank-Vuota" presentation:presentation-page-layout-name="Master1-PPL7" draw:id="Slide-259">
        <draw:frame draw:id="id87" presentation:style-name="a580" draw:name="Titolo 1" svg:x="0.35118in" svg:y="0.7962in" svg:width="9.92087in" svg:height="1.38031in" presentation:class="title" presentation:placeholder="false">
          <draw:text-box>
            <text:p text:style-name="a579" text:class-names="" text:cond-style-name=""><text:span text:style-name="a578" text:class-names="">Ombre</text:span></text:p>
          </draw:text-box>
          <svg:title/>
          <svg:desc/>
        </draw:frame>
        <presentation:notes draw:style-name="a586">
          <draw:frame draw:id="id88" draw:style-name="a583" draw:name="Segnaposto numero diapositiva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9" presentation:style-name="a584" draw:name="Segnaposto immagine diapositiva 1">
            <svg:title/>
            <svg:desc/>
          </draw:page-thumbnail>
          <draw:frame draw:id="id90" presentation:style-name="a58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7" draw:master-page-name="Master1-Layout7-blank-Vuota" presentation:presentation-page-layout-name="Master1-PPL7" draw:id="Slide-260">
        <draw:frame draw:id="id91" presentation:style-name="a590" draw:name="Titolo 1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Specchio (riflessione speculare)</text:span></text:p>
          </draw:text-box>
          <svg:title/>
          <svg:desc/>
        </draw:frame>
        <draw:frame draw:id="id92" presentation:style-name="a594" draw:name="Segnaposto testo 2" svg:x="0.55118in" svg:y="1.93465in" svg:width="9.92087in" svg:height="4.7952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Per capire meglio il fenomeno della riflessione ci serviremo di alcuni semplici giochi. Oggetto <text:s text:c="1"/>principale di tutti gli esperimenti sarà uno specchio. Inviteremo i bambini a provare a leggere una pagina del loro libro di lettura, accostandola allo specchio e guardando in esso anzichè sulla pagina. Chiederemo dunque cosa succede e porremo ai bambini domande sullo specchio e su cosa vedono. <text:s text:c="1"/></text:span></text:p>
              </text:list-item>
            </text:list>
          </draw:text-box>
          <svg:title/>
          <svg:desc/>
        </draw:frame>
        <presentation:notes draw:style-name="a600">
          <draw:frame draw:id="id93" draw:style-name="a597" draw:name="Segnaposto numero diapositiva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4" presentation:style-name="a598" draw:name="Segnaposto immagine diapositiva 1">
            <svg:title/>
            <svg:desc/>
          </draw:page-thumbnail>
          <draw:frame draw:id="id95" presentation:style-name="a59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</text:span></text:p>
        </draw:text-box>
        <svg:title/>
        <svg:desc/>
      </draw:frame>
      <draw:frame draw:id="id17" presentation:style-name="a97" draw:name="Segnaposto contenuto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Fare clic per modificare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</text:span></text:p>
        </draw:text-box>
        <svg:title/>
        <svg:desc/>
      </draw:frame>
      <draw:frame draw:id="id27" presentation:style-name="a176" draw:name="Segnaposto contenuto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Fare clic per modificare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Fare clic per modificare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Fare clic per modificare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Fare clic per modificare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Fare clic per modificare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Fare clic per modificare lo stile del titolo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antonella.parisini</meta:initial-creator>
    <dc:creator>Parisini Antonella</dc:creator>
    <meta:creation-date>2009-04-16T11:32:32Z</meta:creation-date>
    <dc:date>2017-07-18T07:51:06Z</dc:date>
    <meta:editing-cycles>3</meta:editing-cycles>
    <meta:editing-duration>PT2129S</meta:editing-duration>
    <meta:document-statistic meta:paragraph-count="13" meta:word-count="239"/>
  </office:meta>
</office:document-meta>
</file>